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37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690001:89</text:p>
          </table:table-cell>
          <table:covered-table-cell/>
          <table:table-cell office:value-type="float" office:value="32233.5" table:style-name="ce21">
            <text:p>32233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0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01:22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01:22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01:22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01:22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01:22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01:22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01:22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01:22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01:22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01:22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01:22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01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01:22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01:22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01:22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01:22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01:22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01:22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01:22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1:22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01:22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01:22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01:22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01:22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01:22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01:22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807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">
            <text:p>36:34:0208079:21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E3D4F4962407376E518F066860B6771835CDC7C3012A294A579D4F100A27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1:36:22Z</meta:creation-date>
    <dc:date>2024-10-01T11:36:22Z</dc:date>
  </office:meta>
</office:document-meta>
</file>